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paragraph-properties fo:text-align="justify" style:justify-single-word="false"/>
    </style:style>
    <style:style style:name="P4" style:family="paragraph" style:parent-style-name="Normale">
      <style:text-properties fo:font-size="11pt" style:font-size-asian="11pt" style:font-size-complex="11pt"/>
    </style:style>
    <style:style style:name="P5" style:family="paragraph" style:parent-style-name="Normale">
      <style:text-properties fo:font-size="11pt" fo:font-weight="bold" style:font-size-asian="11pt" style:font-weight-asian="bold" style:font-size-complex="11pt"/>
    </style:style>
    <style:style style:name="P6" style:family="paragraph" style:parent-style-name="Titolo_20_1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Normale" style:master-page-name="MP0">
      <style:paragraph-properties fo:text-align="justify" style:justify-single-word="false" style:page-number="auto" fo:break-before="page"/>
      <style:text-properties fo:font-weight="bold" style:font-weight-asian="bold" style:font-weight-complex="bold"/>
    </style:style>
    <style:style style:name="P8" style:family="paragraph" style:parent-style-name="Normale">
      <style:text-properties fo:font-size="11pt" style:font-size-asian="11pt" style:font-size-complex="11pt"/>
    </style:style>
    <style:style style:name="P9" style:family="paragraph" style:parent-style-name="Paragrafo_20_elenco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VVISO DI INDIZIONE DI ISTRUTTORIA PUBBLICA FINALIZZATA ALL’INDIVIDUAZIONE DI UN ENTE DEL TERZO SETTORE DISPONIBILE ALLA CO-PROGETTAZIONE AI SENSI DELL’ART.55 D.LGS. N.117 DEL 3 LUGLIO 2017 “CODICE DEL TERZO SETTORE” DEI DUE SERVIZI EDUCATIVI CENTRO INFANZIA STACCIA BURATTA E CENTRO ZEROSEI A.BOCELLI</text:p>
      <text:p text:style-name="P1"/>
      <text:p text:style-name="P1"/>
      <text:h text:style-name="Titolo_20_1" text:outline-level="1">FORMULARIO DI PROGETTO</text:h>
      <text:p text:style-name="P2"/>
      <text:h text:style-name="P6" text:outline-level="1">ORGANIZZAZIONE <text:s/>- MAX PUNTI 80,00</text:h>
      <text:p text:style-name="P3"><draw:frame draw:style-name="fr1" draw:name="Casella di testo 2" text:anchor-type="paragraph" svg:x="-0.148cm" svg:y="0.767cm" svg:width="16.907cm" style:rel-width="scale" svg:height="7.514cm" style:rel-height="scale" draw:z-index="0"><draw:text-box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/draw:text-box></draw:frame><text:span text:style-name="Car._20_predefinito_20_paragrafo"><text:span text:style-name="T1">(UTILIZZARE MAX. 3000 CARATTERI – TIMES NEW ROMAN – PASSO 11)</text:span></text:span></text:p>
      <text:p text:style-name="P4"/>
      <text:h text:style-name="Titolo_20_2" text:outline-level="2"/>
      <text:h text:style-name="Titolo_20_2" text:outline-level="2"/>
      <text:h text:style-name="Titolo_20_2" text:outline-level="2"/>
      <text:h text:style-name="Titolo_20_2" text:outline-level="2"/>
      <text:h text:style-name="Titolo_20_2" text:outline-level="2"/>
      <text:h text:style-name="Titolo_20_2" text:outline-level="2"/>
      <text:h text:style-name="Titolo_20_2" text:outline-level="2">RISORSE UMANE – MAX PUNTI 20,00</text:h>
      <text:p text:style-name="Normale"><draw:frame draw:style-name="fr1" draw:name="Casella di testo 21" text:anchor-type="paragraph" svg:x="-0.148cm" svg:y="0.616cm" svg:width="16.748cm" style:rel-width="scale" svg:height="8.308cm" style:rel-height="scale" draw:z-index="3"><draw:text-box><text:p text:style-name="P4"/></draw:text-box></draw:frame><text:span text:style-name="Car._20_predefinito_20_paragrafo"><text:span text:style-name="T1">(</text:span></text:span><text:span text:style-name="Car._20_predefinito_20_paragrafo"><text:span text:style-name="T1">UTILIZZARE MAX. 2</text:span></text:span><text:span text:style-name="Car._20_predefinito_20_paragrafo"><text:span text:style-name="T1">000 CARATTERI – TIMES NEW ROMAN – PASSO 11)</text:span></text:span></text:p>
      <text:h text:style-name="Titolo_20_2" text:outline-level="2">SVILUPPO ED INTERCONNESSIONI – MAX PUNTI 20,00</text:h>
      <text:p text:style-name="Normale"><draw:frame draw:style-name="fr1" draw:name="Casella di testo 22" text:anchor-type="paragraph" svg:x="0.143cm" svg:y="0.944cm" svg:width="17.674cm" style:rel-width="scale" svg:height="5.318cm" style:rel-height="scale" draw:z-index="1"><draw:text-box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/draw:text-box></draw:frame><text:span text:style-name="Car._20_predefinito_20_paragrafo"><text:span text:style-name="T1">(</text:span></text:span><text:span text:style-name="Car._20_predefinito_20_paragrafo"><text:span text:style-name="T1">UTILIZZARE MAX. 2</text:span></text:span><text:span text:style-name="Car._20_predefinito_20_paragrafo"><text:span text:style-name="T1">000 CARATTERI – TIMES NEW ROMAN – PASSO 11)</text:span></text:span></text:p>
      <text:p text:style-name="P4"><text:soft-page-break/></text:p>
      <text:h text:style-name="Titolo_20_2" text:outline-level="2">SISTEMA DI MONITORAGGIO E VALUTAZIONE – MAX PUNTI 10,00</text:h>
      <text:p text:style-name="P4">(UTILIZZARE MAX. 2000 CARATTERI – TIMES NEW ROMAN – PASSO 11)</text:p>
      <text:p text:style-name="Normale"><text:span text:style-name="Car._20_predefinito_20_paragrafo"><text:span text:style-name="T1"/></text:span></text:p>
      <text:p text:style-name="P5"/>
      <text:p text:style-name="P5"><draw:frame draw:style-name="fr1" draw:name="Casella di testo 23" text:anchor-type="paragraph" svg:x="0.143cm" svg:y="0.235cm" svg:width="17.674cm" style:rel-width="scale" svg:height="6.641cm" style:rel-height="scale" draw:z-index="4"><draw:text-box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/draw:text-box></draw:frame>INNOVAZIONE – MAX PUNTI 10,00</text:p>
      <text:p text:style-name="Normale"><text:span text:style-name="Car._20_predefinito_20_paragrafo"><text:span text:style-name="T1">(UTILIZZARE MAX. 15</text:span></text:span><text:span text:style-name="Car._20_predefinito_20_paragrafo"><text:span text:style-name="T1">00 CARATTERI – TIMES NEW ROMAN – PASSO 11</text:span></text:span><text:span text:style-name="Car._20_predefinito_20_paragrafo"><text:span text:style-name="T1">)</text:span></text:span></text:p>
      <text:p text:style-name="Normale"><draw:frame draw:style-name="fr1" draw:name="Casella di testo 24" text:anchor-type="paragraph" svg:x="0.355cm" svg:y="1.021cm" svg:width="17.463cm" style:rel-width="scale" svg:height="5.609cm" style:rel-height="scale" draw:z-index="2"><draw:text-box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/draw:text-box></draw:frame><text:span text:style-name="Car._20_predefinito_20_paragrafo"><text:span text:style-name="T2"/></text:span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Normale" style:family="paragraph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it" style:country-asian="IT" style:font-name-complex="Times New Roman" style:font-size-complex="10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Times New Roman" fo:font-size="10p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Titolo_20_2_20_Carattere" style:display-name="Titolo 2 Carattere" style:family="text" style:parent-style-name="Car._20_predefinito_20_paragrafo">
      <style:text-properties style:font-name="Times New Roman" fo:font-weight="bold" style:font-name-asian="Times New Roman" style:language-asian="it" style:country-asian="IT" style:font-weight-asian="bold" style:font-name-complex="Times New Roman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/>
    <dc:description/>
    <dc:subject/>
    <meta:initial-creator>Sabrina Fiori</meta:initial-creator>
    <dc:creator>SABRINA FIRI</dc:creator>
    <meta:creation-date>2021-07-06T14:29:00Z</meta:creation-date>
    <dc:date>2021-07-23T11:47:31.34</dc:date>
    <meta:editing-cycles>2</meta:editing-cycles>
    <meta:editing-duration>PT40M32S</meta:editing-duration>
    <meta:document-statistic meta:table-count="0" meta:image-count="0" meta:object-count="0" meta:page-count="2" meta:paragraph-count="12" meta:word-count="132" meta:character-count="822"/>
    <meta:template xlink:type="simple" xlink:actuate="onRequest" xlink:title="" xlink:href="Normal.dotm"/>
  </office:meta>
</office:document-meta>
</file>